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" style:parent-style-name="Absatz-Standardschriftart" style:family="text">
      <style:text-properties fo:font-size="14pt" style:font-size-asian="14pt" style:font-size-complex="14pt" fo:language="en" fo:country="US"/>
    </style:style>
    <style:style style:name="T4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language="en" fo:country="US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Absatz-Standardschriftart" style:family="text">
      <style:text-properties fo:language="en" fo:country="US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fo:language="en" fo:country="US"/>
    </style:style>
    <style:style style:name="T14" style:parent-style-name="Absatz-Standardschriftart" style:family="text">
      <style:text-properties fo:language="en" fo:country="US"/>
    </style:style>
    <style:style style:name="T15" style:parent-style-name="Absatz-Standardschriftart" style:family="text">
      <style:text-properties fo:language="en" fo:country="US"/>
    </style:style>
    <style:style style:name="T16" style:parent-style-name="Absatz-Standardschriftart" style:family="text">
      <style:text-properties fo:language="en" fo:country="US"/>
    </style:style>
    <style:style style:name="T17" style:parent-style-name="Absatz-Standardschriftart" style:family="text">
      <style:text-properties fo:language="en" fo:country="US"/>
    </style:style>
    <style:style style:name="T18" style:parent-style-name="Absatz-Standardschriftart" style:family="text">
      <style:text-properties fo:font-size="10pt" style:font-size-asian="10pt" style:font-size-complex="10pt" fo:language="en" fo:country="US"/>
    </style:style>
    <style:style style:name="T19" style:parent-style-name="Absatz-Standardschriftart" style:family="text">
      <style:text-properties fo:font-weight="bold" style:font-weight-asian="bold" style:font-weight-complex="bold" fo:font-style="italic" style:font-style-asian="italic" fo:language="en" fo:country="US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anguage="en" fo:country="US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fo:language="en" fo:country="US"/>
    </style:style>
    <style:style style:name="T23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4" style:parent-style-name="Absatz-Standardschriftart" style:family="text">
      <style:text-properties fo:font-weight="bold" style:font-weight-asian="bold" style:font-weight-complex="bold" fo:language="en" fo:country="US"/>
    </style:style>
    <style:style style:name="T25" style:parent-style-name="Absatz-Standardschriftart" style:family="text">
      <style:text-properties fo:font-style="italic" style:font-style-asian="italic" fo:language="en" fo:country="US"/>
    </style:style>
    <style:style style:name="T26" style:parent-style-name="Absatz-Standardschriftart" style:family="text">
      <style:text-properties fo:font-style="italic" style:font-style-asian="italic" fo:language="en" fo:country="US"/>
    </style:style>
    <style:style style:name="T27" style:parent-style-name="Absatz-Standardschriftart" style:family="text">
      <style:text-properties fo:font-style="italic" style:font-style-asian="italic" fo:language="en" fo:country="US"/>
    </style:style>
    <style:style style:name="T28" style:parent-style-name="Absatz-Standardschriftart" style:family="text">
      <style:text-properties fo:font-style="italic" style:font-style-asian="italic" fo:language="en" fo:country="US"/>
    </style:style>
    <style:style style:name="T29" style:parent-style-name="Absatz-Standardschriftart" style:family="text">
      <style:text-properties fo:font-style="italic" style:font-style-asian="italic" fo:language="en" fo:country="US"/>
    </style:style>
    <style:style style:name="T30" style:parent-style-name="Absatz-Standardschriftart" style:family="text">
      <style:text-properties fo:font-style="italic" style:font-style-asian="italic" fo:language="en" fo:country="US"/>
    </style:style>
    <style:style style:name="T31" style:parent-style-name="Absatz-Standardschriftart" style:family="text">
      <style:text-properties fo:font-style="italic" style:font-style-asian="italic" fo:language="en" fo:country="US"/>
    </style:style>
    <style:style style:name="T32" style:parent-style-name="Absatz-Standardschriftart" style:family="text">
      <style:text-properties fo:font-style="italic" style:font-style-asian="italic" fo:language="en" fo:country="US"/>
    </style:style>
    <style:style style:name="T33" style:parent-style-name="Absatz-Standardschriftart" style:family="text">
      <style:text-properties fo:font-style="italic" style:font-style-asian="italic" fo:language="en" fo:country="US"/>
    </style:style>
    <style:style style:name="T34" style:parent-style-name="Absatz-Standardschriftart" style:family="text">
      <style:text-properties fo:font-style="italic" style:font-style-asian="italic" fo:language="en" fo:country="US"/>
    </style:style>
    <style:style style:name="T35" style:parent-style-name="Absatz-Standardschriftart" style:family="text">
      <style:text-properties fo:font-style="italic" style:font-style-asian="italic" fo:language="en" fo:country="US"/>
    </style:style>
    <style:style style:name="T36" style:parent-style-name="Absatz-Standardschriftart" style:family="text">
      <style:text-properties fo:font-style="italic" style:font-style-asian="italic" fo:language="en" fo:country="US"/>
    </style:style>
    <style:style style:name="T37" style:parent-style-name="Absatz-Standardschriftart" style:family="text">
      <style:text-properties fo:font-style="italic" style:font-style-asian="italic" fo:language="en" fo:country="US"/>
    </style:style>
    <style:style style:name="T38" style:parent-style-name="Absatz-Standardschriftart" style:family="text">
      <style:text-properties fo:font-weight="bold" style:font-weight-asian="bold" style:font-weight-complex="bold" fo:font-style="italic" style:font-style-asian="italic" fo:language="en" fo:country="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language="en" fo:country="US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font-style="italic" style:font-style-asian="italic" fo:language="en" fo:country="US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44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45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46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47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48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49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50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51" style:parent-style-name="Absatz-Standardschriftart" style:family="text">
      <style:text-properties fo:font-style="italic" style:font-style-asian="italic" fo:font-size="9pt" style:font-size-asian="9pt" style:font-size-complex="9pt" fo:language="en" fo:country="US"/>
    </style:style>
    <style:style style:name="T52" style:parent-style-name="Absatz-Standardschriftart" style:family="text">
      <style:text-properties fo:font-style="italic" style:font-style-asian="italic" fo:language="en" fo:country="US"/>
    </style:style>
    <style:style style:name="T53" style:parent-style-name="Absatz-Standardschriftart" style:family="text">
      <style:text-properties fo:font-style="italic" style:font-style-asian="italic" fo:language="en" fo:country="US"/>
    </style:style>
    <style:style style:name="T54" style:parent-style-name="Absatz-Standardschriftart" style:family="text">
      <style:text-properties fo:font-style="italic" style:font-style-asian="italic" fo:language="en" fo:country="US"/>
    </style:style>
    <style:style style:name="T55" style:parent-style-name="Absatz-Standardschriftart" style:family="text">
      <style:text-properties fo:font-style="italic" style:font-style-asian="italic" fo:language="en" fo:country="US"/>
    </style:style>
    <style:style style:name="T56" style:parent-style-name="Absatz-Standardschriftart" style:family="text">
      <style:text-properties fo:font-style="italic" style:font-style-asian="italic" fo:language="en" fo:country="US"/>
    </style:style>
    <style:style style:name="T57" style:parent-style-name="Absatz-Standardschriftart" style:family="text">
      <style:text-properties fo:font-style="italic" style:font-style-asian="italic" fo:language="en" fo:country="US"/>
    </style:style>
    <style:style style:name="T58" style:parent-style-name="Absatz-Standardschriftart" style:family="text">
      <style:text-properties fo:font-style="italic" style:font-style-asian="italic" fo:language="en" fo:country="US"/>
    </style:style>
    <style:style style:name="T59" style:parent-style-name="Absatz-Standardschriftart" style:family="text">
      <style:text-properties fo:font-style="italic" style:font-style-asian="italic" fo:language="en" fo:country="US"/>
    </style:style>
    <style:style style:name="T60" style:parent-style-name="Absatz-Standardschriftart" style:family="text">
      <style:text-properties fo:language="en" fo:country="US"/>
    </style:style>
    <style:style style:name="T61" style:parent-style-name="Absatz-Standardschriftart" style:family="text">
      <style:text-properties fo:font-weight="bold" style:font-weight-asian="bold" style:font-weight-complex="bold" fo:language="en" fo:country="US"/>
    </style:style>
    <style:style style:name="P62" style:parent-style-name="Standard" style:family="paragraph">
      <style:paragraph-properties fo:text-align="center"/>
    </style:style>
    <style:style style:name="T63" style:parent-style-name="Absatz-Standardschriftart" style:family="text">
      <style:text-properties fo:font-size="10pt" style:font-size-asian="10pt" style:font-size-complex="10pt" fo:language="en" fo:country="US"/>
    </style:style>
    <style:style style:name="T64" style:parent-style-name="Absatz-Standardschriftart" style:family="text">
      <style:text-properties fo:font-size="10pt" style:font-size-asian="10pt" style:font-size-complex="10pt" fo:language="en" fo:country="US"/>
    </style:style>
    <style:style style:name="T65" style:parent-style-name="Absatz-Standardschriftart" style:family="text">
      <style:text-properties fo:font-style="italic" style:font-style-asian="italic" fo:font-size="10pt" style:font-size-asian="10pt" style:font-size-complex="10pt" fo:language="en" fo:country="US"/>
    </style:style>
    <style:style style:name="T66" style:parent-style-name="Absatz-Standardschriftart" style:family="text">
      <style:text-properties fo:font-size="10pt" style:font-size-asian="10pt" style:font-size-complex="10pt" fo:language="en" fo:country="US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68" style:parent-style-name="Absatz-Standardschriftart" style:family="text">
      <style:text-properties fo:font-size="10pt" style:font-size-asian="10pt" style:font-size-complex="10pt" fo:language="en" fo:country="US"/>
    </style:style>
    <style:style style:name="P69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Happy Birthday<text:s/></text:span><text:span text:style-name="T3"><text:line-break/></text:span><text:span text:style-name="T4">Verse 1</text:span></text:p>
      <text:p text:style-name="P5"><text:span text:style-name="T6">Dear beloved Master, can you hear me when I sing</text:span><text:span text:style-name="T7"><text:line-break/></text:span><text:span text:style-name="T8">can you feel me when I bring <text:s text:c="124"/>my song to you</text:span><text:span text:style-name="T9"><text:line-break/></text:span><text:span text:style-name="T10">Dear beloved Master, can you see me when I play</text:span><text:span text:style-name="T11"><text:line-break/></text:span><text:span text:style-name="T12">can you hear me when I say: <text:s text:c="121"/>Happy Birthday</text:span><text:span text:style-name="T13"><text:line-break/></text:span><text:span text:style-name="T14">Happy Birthday</text:span><text:span text:style-name="T15"><text:line-break/></text:span><text:span text:style-name="T16">Happy Birthday <text:s text:c="14"/></text:span><text:span text:style-name="T17"><text:s text:c="135"/></text:span><text:span text:style-name="T18"><text:s/></text:span><text:span text:style-name="T19">TO YOU</text:span></text:p>
      <text:p text:style-name="P20">A HEART FULL OF JOY<text:line-break/>A HEART FULL OF SOUL<text:line-break/>A HEART FULL OF LIGHT<text:line-break/>MAKES ME FEEL WHOLE<text:line-break/>A HEART FULL OF JOY<text:line-break/>A HEART FULL OF SOUL<text:line-break/>A HEART FULL OF LIGHT<text:line-break/>MAKES ME FEEL WHOLE, <text:s text:c="2"/>uhhh….</text:p>
      <text:p text:style-name="P21"><text:span text:style-name="T22"><text:line-break/></text:span><text:span text:style-name="T23">Verse 2:</text:span><text:span text:style-name="T24"><text:s text:c="164"/></text:span><text:span text:style-name="T25">Dear beloved Master,</text:span><text:span text:style-name="T26"><text:s/>it is your Birthday we share</text:span><text:span text:style-name="T27"><text:line-break/></text:span><text:span text:style-name="T28">it is your Birthday we care for</text:span><text:span text:style-name="T29"><text:line-break/></text:span><text:span text:style-name="T30">but most of all</text:span><text:span text:style-name="T31"><text:line-break/></text:span><text:span text:style-name="T32">My dear beloved Master, is it far where you are?</text:span><text:span text:style-name="T33"><text:line-break/></text:span><text:span text:style-name="T34">Are you fine? On your Birthday,<text:s/></text:span><text:span text:style-name="T35"><text:line-break/></text:span><text:span text:style-name="T36">happy Birthday <text:s text:c="81"/></text:span><text:span text:style-name="T37"><text:s text:c="76"/></text:span><text:span text:style-name="T38">TO YOU <text:s text:c="10"/></text:span></text:p>
      <text:p text:style-name="P39"><text:s text:c="159"/><text:line-break/>REPEAT STANZA <text:s text:c="4"/></text:p>
      <text:p text:style-name="P40"><text:span text:style-name="T41">Violin Solo</text:span></text:p>
      <text:p text:style-name="P42"><text:span text:style-name="T43"><text:s text:c="78"/></text:span><text:span text:style-name="T44">Verse 3<text:s/></text:span><text:span text:style-name="T45"><text:s text:c="3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09"/></text:span><text:span text:style-name="T52">Dear beloved Master, yo</text:span><text:span text:style-name="T53">u can hear me when I sing</text:span><text:span text:style-name="T54"><text:line-break/></text:span><text:span text:style-name="T55">feel me when I bring</text:span><text:span text:style-name="T56"><text:line-break/></text:span><text:span text:style-name="T57">my song to you</text:span><text:span text:style-name="T58"><text:line-break/></text:span><text:span text:style-name="T59">Happy Birthday</text:span><text:span text:style-name="T60"><text:line-break/></text:span><text:span text:style-name="T61">TO YOU</text:span></text:p>
      <text:p text:style-name="P62"><text:span text:style-name="T63">To be sung by children and teenagers. <text:s text:c="134"/></text:span><text:span text:style-name="T64"><text:s/></text:span><text:span text:style-name="T65">The verses should be sung by single voices changing every line.</text:span><text:span text:style-name="T66"><text:s text:c="3"/></text:span><text:span text:style-name="T67">FAT: ALL TOGETHER</text:span><text:span text:style-name="T68"><text:line-break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gtigall</meta:initial-creator>
    <dc:creator>Priya</dc:creator>
    <meta:creation-date>2015-07-04T11:52:00Z</meta:creation-date>
    <dc:date>2015-07-04T11:52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6" meta:row-count="15" meta:non-whitespace-character-count="1804"/>
  </office:meta>
</office:document-meta>
</file>